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top="0.1041in" fo:margin-bottom="0.1041in"/>
      <style:text-properties style:font-size-complex="9pt"/>
    </style:style>
    <style:style style:name="P2" style:parent-style-name="Normalny" style:family="paragraph">
      <style:paragraph-properties fo:margin-top="0.1041in" fo:margin-bottom="0.1041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margin-top="0.1041in" fo:margin-bottom="0.1041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margin-top="0.1041in" fo:margin-bottom="0.1041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top="0.1041in" fo:margin-bottom="0.1041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center" fo:margin-top="0.1041in" fo:margin-bottom="0.1041in" fo:line-height="100%"/>
      <style:text-properties style:font-name="Times New Roman" style:font-name-asian="Times New Roman" fo:font-weight="bold" style:font-weight-asian="bold" style:font-weight-complex="bold" fo:color="#3E3E3E" fo:font-size="13pt" style:font-size-asian="13pt" style:font-size-complex="13pt" style:language-asian="pl" style:country-asian="PL"/>
    </style:style>
    <style:style style:name="P7" style:parent-style-name="Normalny" style:family="paragraph">
      <style:paragraph-properties fo:text-align="center" fo:margin-top="0.1041in" fo:margin-bottom="0.1041in" fo:line-height="100%"/>
      <style:text-properties style:font-name="Times New Roman" style:font-name-asian="Times New Roman" fo:font-weight="bold" style:font-weight-asian="bold" style:font-weight-complex="bold" fo:color="#3E3E3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1041in" fo:margin-bottom="0.1041in" fo:line-height="100%"/>
      <style:text-properties style:font-name="Times New Roman" style:font-name-asian="Times New Roman" fo:font-weight="bold" style:font-weight-asian="bold" style:font-weight-complex="bold" fo:color="#3E3E3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1041in" fo:margin-bottom="0.1041in" fo:line-height="100%"/>
      <style:text-properties style:font-name="Times New Roman" style:font-name-asian="Times New Roman" fo:font-weight="bold" style:font-weight-asian="bold" style:font-weight-complex="bold" fo:color="#3E3E3E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line-height="150%" fo:margin-left="0in" fo:text-indent="0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color="#3E3E3E" fo:font-size="12pt" style:font-size-asian="12pt" style:language-asian="pl" style:country-asian="PL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Akapitzlistą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6" style:parent-style-name="Akapitzlistą" style:family="paragraph">
      <style:paragraph-properties fo:line-height="115%" fo:margin-left="0.3576in" fo:text-indent="0in">
        <style:tab-stops/>
      </style:paragraph-properties>
    </style:style>
    <style:style style:name="P2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style:font-name="Times New Roman" fo:font-size="12pt" style:font-size-asian="12p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Akapitzlistą" style:family="paragraph">
      <style:paragraph-properties fo:margin-left="0in" fo:text-indent="0in">
        <style:tab-stops/>
      </style:paragraph-properties>
      <style:text-properties fo:font-size="8pt" style:font-size-asian="8pt" style:font-size-complex="8pt"/>
    </style:style>
    <style:style style:name="P38" style:parent-style-name="Akapitzlistą" style:family="paragraph">
      <style:paragraph-properties fo:margin-left="0in" fo:text-indent="0in">
        <style:tab-stops/>
      </style:paragraph-properties>
      <style:text-properties fo:font-size="8pt" style:font-size-asian="8pt" style:font-size-complex="8pt"/>
    </style:style>
    <style:style style:name="P39" style:parent-style-name="Normalny" style:family="paragraph">
      <style:paragraph-properties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top="0.1041in" fo:margin-bottom="0.1041in" fo:line-height="100%"/>
    </style:style>
    <style:style style:name="P41" style:parent-style-name="Normalny" style:family="paragraph">
      <style:paragraph-properties fo:text-align="end" fo:margin-top="0.1041in" fo:margin-bottom="0.1041in" fo:line-height="100%"/>
      <style:text-properties style:font-name="Times New Roman" style:font-name-asian="Times New Roman" fo:color="#3E3E3E" style:language-asian="pl" style:country-asian="PL"/>
    </style:style>
  </office:automatic-styles>
  <office:body>
    <office:text text:use-soft-page-breaks="true">
      <text:p text:style-name="P1">IB.271.4.2022 <text:s text:c="83"/>Wodzisław, dnia 27.12.2022r.</text:p>
      <text:p text:style-name="P2"/>
      <text:p text:style-name="P3"/>
      <text:p text:style-name="P4"/>
      <text:p text:style-name="P5"/>
      <text:p text:style-name="P6">ZAWIADOMIENIE O WYNIKACH POSTĘPOWANIA</text:p>
      <text:p text:style-name="P7"/>
      <text:p text:style-name="P8"/>
      <text:p text:style-name="P9"/>
      <text:p text:style-name="P10"><text:span text:style-name="T11">Gmina<text:s/></text:span><text:span text:style-name="T12">Wodzisław z siedzibą przy ul. Krakowskiej 6, 28 – 330 Wodzisław jako Zamawiający<text:s/></text:span><text:span text:style-name="T13"><text:line-break/></text:span><text:span text:style-name="T14">informuje o wynikach postępowania<text:s/></text:span><text:span text:style-name="T15">na wykonanie przedmiotu zamówienia:<text:s/></text:span><text:span text:style-name="T16">Pełnienie funkcji inspektora nadzoru nad realizacją inwestycji pn. „Budowa boiska przy SP<text:s/></text:span><text:span text:style-name="T17"><text:line-break/></text:span><text:span text:style-name="T18">w Niegosławic</text:span><text:span text:style-name="T19">ach” w ramach zadania inwestycyjnego pn.: „Budowa boisk wielofunkcyjnych przy Samorządowej Szkole Podstawowej w Lubczy i przy Szkole ,Podstawowej<text:s/></text:span><text:span text:style-name="T20"><text:line-break/></text:span><text:span text:style-name="T21">w Niegosławicach”<text:s/></text:span><text:span text:style-name="T22">przeprowadzonego w trybie zapytania ofertowego. P</text:span><text:span text:style-name="T23">ostępowanie było prowadzone bez zastosowan</text:span><text:span text:style-name="T24">ia ustawy Prawo Zamówień Publicznych (Dz. U. z 2021r. poz. 1129) w związku z art. 2 ust. 1 1) Ustawy Pzp.</text:span></text:p>
      <text:p text:style-name="P25"/>
      <text:p text:style-name="P26"/>
      <text:p text:style-name="P27">Zamawiający informuje o unieważnieniu postępowania dla zadania 1: Pełnienie funkcji inspektora nadzoru w specjalności konstrukcyjno - budowlanej. W<text:s/>wyznaczonym terminie nie wpłynęła żadna ważna oferta.</text:p>
      <text:p text:style-name="P28"/>
      <text:p text:style-name="P29"><text:span text:style-name="T30">Dla zadania 2: Pełnienie funkcji inspektora nadzoru w specjalnoś</text:span><text:span text:style-name="T31">ci instalacyjnej w zakresie sieci, instalacji i urządzeń elektrycznych i elektroenergetycznych za najkorzystniejszą uznano ofertę nr 1 zł</text:span><text:span text:style-name="T32">ożoną przez Firmę Projektowo – Produkcyjno – Usługowo Handlowa Krzysztof Krupiński, ul. Jeżewskiego 7, 28-300 Jędrzejów za kwotę<text:s/></text:span><text:span text:style-name="T33">6 0</text:span><text:span text:style-name="T34">00,00zł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3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line-height="100%" fo:margin-left="0.3347in" fo:text-indent="-0.1972in">
        <style:tab-stops/>
      </style:paragraph-properties>
      <style:text-properties style:font-name="Times New Roman" style:font-name-asian="Times New Roman" fo:hyphenate="true"/>
    </style:style>
    <style:style style:name="Tekstpodstawowy" style:display-name="Tekst podstawowy" style:family="paragraph" style:parent-style-name="Normalny">
      <style:paragraph-properties fo:widows="0" fo:orphans="0" style:text-autospace="none" fo:text-align="start" style:vertical-align="auto" fo:line-height="100%"/>
      <style:text-properties style:font-name="Times New Roman" style:font-name-asian="Times New Roman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</meta:initial-creator>
    <dc:creator>inwes</dc:creator>
    <meta:creation-date>2019-04-30T08:16:00Z</meta:creation-date>
    <dc:date>2022-12-27T09:13:00Z</dc:date>
    <meta:print-date>2021-02-02T09:24:00Z</meta:print-date>
    <meta:template xlink:href="Normal" xlink:type="simple"/>
    <meta:editing-cycles>26</meta:editing-cycles>
    <meta:editing-duration>PT15300S</meta:editing-duration>
    <meta:document-statistic meta:page-count="1" meta:paragraph-count="2" meta:word-count="192" meta:character-count="1348" meta:row-count="9" meta:non-whitespace-character-count="1158"/>
  </office:meta>
</office:document-meta>
</file>